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>
      <style:table-properties style:width="25.345cm" fo:margin-left="0.123cm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005cm" fo:margin-left="-1.378cm" table:align="left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9.306cm"/>
    </style:style>
    <style:style style:name="Tabella2.D" style:family="table-column">
      <style:table-column-properties style:column-width="4.443cm"/>
    </style:style>
    <style:style style:name="Tabella2.E" style:family="table-column">
      <style:table-column-properties style:column-width="0.079cm"/>
    </style:style>
    <style:style style:name="Tabella2.G" style:family="table-column">
      <style:table-column-properties style:column-width="1.236cm"/>
    </style:style>
    <style:style style:name="Tabella2.H" style:family="table-column">
      <style:table-column-properties style:column-width="2.261cm"/>
    </style:style>
    <style:style style:name="Tabella2.I" style:family="table-column">
      <style:table-column-properties style:column-width="0.778cm"/>
    </style:style>
    <style:style style:name="Tabella2.J" style:family="table-column">
      <style:table-column-properties style:column-width="1.018cm"/>
    </style:style>
    <style:style style:name="Tabella2.K" style:family="table-column">
      <style:table-column-properties style:column-width="0.773cm"/>
    </style:style>
    <style:style style:name="Tabella2.L" style:family="table-column">
      <style:table-column-properties style:column-width="1.02cm"/>
    </style:style>
    <style:style style:name="Tabella2.M" style:family="table-column">
      <style:table-column-properties style:column-width="2.484cm"/>
    </style:style>
    <style:style style:name="Tabella2.N" style:family="table-column">
      <style:table-column-properties style:column-width="1.275cm"/>
    </style:style>
    <style:style style:name="Tabella2.1" style:family="table-row">
      <style:table-row-properties style:min-row-height="1.24cm" style:use-optimal-row-height="false"/>
    </style:style>
    <style:style style:name="Tabella2.A1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2.I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.J1" style:family="table-cell">
      <style:table-cell-properties fo:padding-left="0.123cm" fo:padding-right="0.123cm" fo:padding-top="0cm" fo:padding-bottom="0cm" fo:border="0.75pt solid #000000"/>
    </style:style>
    <style:style style:name="Tabella2.N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2" style:family="table-row">
      <style:table-row-properties style:min-row-height="0.787cm" style:use-optimal-row-height="false"/>
    </style:style>
    <style:style style:name="Tabel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a2.I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a2.J2" style:family="table-cell">
      <style:table-cell-properties fo:padding-left="0.123cm" fo:padding-right="0.123cm" fo:padding-top="0cm" fo:padding-bottom="0cm" fo:border="none"/>
    </style:style>
    <style:style style:name="Tabella2.L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a2.N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la2.3" style:family="table-row">
      <style:table-row-properties style:min-row-height="1.233cm" style:use-optimal-row-height="false"/>
    </style:style>
    <style:style style:name="Tabella2.4" style:family="table-row">
      <style:table-row-properties style:min-row-height="1.249cm" style:use-optimal-row-height="false"/>
    </style:style>
    <style:style style:name="Tabella2.5" style:family="table-row">
      <style:table-row-properties style:min-row-height="0.686cm" style:use-optimal-row-height="false"/>
    </style:style>
    <style:style style:name="Tabella2.A5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bella2.L5" style:family="table-cell">
      <style:table-cell-properties fo:padding-left="0.123cm" fo:padding-right="0.123cm" fo:padding-top="0cm" fo:padding-bottom="0cm" fo:border="0.5pt solid #000000"/>
    </style:style>
    <style:style style:name="Tabella2.6" style:family="table-row">
      <style:table-row-properties style:min-row-height="1.372cm" style:use-optimal-row-height="false"/>
    </style:style>
    <style:style style:name="Tabella2.A6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Tabella2.B6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ella2.K6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la2.L6" style:family="table-cell">
      <style:table-cell-properties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ella2.N6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Tabella2.7" style:family="table-row">
      <style:table-row-properties style:min-row-height="0.914cm" style:use-optimal-row-height="false"/>
    </style:style>
    <style:style style:name="Tabella2.A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E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a2.N1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ella2.L2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a2.B24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27" style:family="table-row">
      <style:table-row-properties style:min-row-height="0.854cm" style:use-optimal-row-height="false"/>
    </style:style>
    <style:style style:name="Tabella2.28" style:family="table-row">
      <style:table-row-properties style:min-row-height="0.716cm" style:use-optimal-row-height="false"/>
    </style:style>
    <style:style style:name="Tabella2.A38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A3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Tabella2.42" style:family="table-row">
      <style:table-row-properties style:min-row-height="0.658cm" style:use-optimal-row-height="false"/>
    </style:style>
    <style:style style:name="Tabella2.43" style:family="table-row">
      <style:table-row-properties style:min-row-height="0.617cm" style:use-optimal-row-height="false"/>
    </style:style>
    <style:style style:name="Tabella2.44" style:family="table-row">
      <style:table-row-properties style:min-row-height="0.681cm" style:use-optimal-row-height="false"/>
    </style:style>
    <style:style style:name="Tabella2.54" style:family="table-row">
      <style:table-row-properties style:min-row-height="0.457cm" style:use-optimal-row-height="false"/>
    </style:style>
    <style:style style:name="Tabella2.56" style:family="table-row">
      <style:table-row-properties style:min-row-height="1.242cm" style:use-optimal-row-height="false"/>
    </style:style>
    <style:style style:name="Tabella2.57" style:family="table-row">
      <style:table-row-properties style:min-row-height="1.139cm" style:use-optimal-row-height="false"/>
    </style:style>
    <style:style style:name="Tabella2.N57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2.B67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la2.70" style:family="table-row">
      <style:table-row-properties style:min-row-height="0.783cm" style:use-optimal-row-height="false"/>
    </style:style>
    <style:style style:name="Tabella2.71" style:family="table-row">
      <style:table-row-properties style:min-row-height="0.72cm" style:use-optimal-row-height="false"/>
    </style:style>
    <style:style style:name="Tabella2.72" style:family="table-row">
      <style:table-row-properties style:min-row-height="0.623cm" style:use-optimal-row-height="false"/>
    </style:style>
    <style:style style:name="Tabella2.73" style:family="table-row">
      <style:table-row-properties style:min-row-height="0.706cm" style:use-optimal-row-height="false"/>
    </style:style>
    <style:style style:name="Tabella2.74" style:family="table-row">
      <style:table-row-properties style:min-row-height="0.552cm" style:use-optimal-row-height="false"/>
    </style:style>
    <style:style style:name="Tabella2.82" style:family="table-row">
      <style:table-row-properties style:min-row-height="0.533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/>
    </style:style>
    <style:style style:name="P3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4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6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7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 style:font-style-complex="italic"/>
    </style:style>
    <style:style style:name="P8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9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DecimaWE Rg" style:font-size-complex="10pt"/>
    </style:style>
    <style:style style:name="P10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DecimaWE Rg" style:font-size-complex="10pt" style:font-style-complex="italic"/>
    </style:style>
    <style:style style:name="P11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12" style:family="paragraph" style:parent-style-name="Normale">
      <style:paragraph-properties fo:margin-top="0.106cm" fo:margin-bottom="0.106cm" loext:contextual-spacing="false" fo:text-align="center" style:justify-single-word="false"/>
      <style:text-properties fo:color="#00000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3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14" style:family="paragraph" style:parent-style-name="Normale">
      <style:paragraph-properties fo:margin-top="0.106cm" fo:margin-bottom="0.106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Normale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6" style:family="paragraph" style:parent-style-name="Normale">
      <style:paragraph-properties fo:margin-top="0cm" fo:margin-bottom="0cm" loext:contextual-spacing="false"/>
      <style:text-properties style:font-name="Arial"/>
    </style:style>
    <style:style style:name="P17" style:family="paragraph" style:parent-style-name="Normale">
      <style:paragraph-properties fo:margin-top="0cm" fo:margin-bottom="0cm" loext:contextual-spacing="false">
        <style:tab-stops>
          <style:tab-stop style:position="-1.752cm"/>
        </style:tab-stops>
      </style:paragraph-properties>
      <style:text-properties style:font-name="Arial"/>
    </style:style>
    <style:style style:name="P18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9" style:family="paragraph" style:parent-style-name="Normale">
      <style:paragraph-properties fo:margin-top="0cm" fo:margin-bottom="0cm" loext:contextual-spacing="false" fo:orphans="0" fo:widows="0" style:text-autospace="none">
        <style:tab-stops>
          <style:tab-stop style:position="4.674cm"/>
        </style:tab-stops>
      </style:paragraph-properties>
      <style:text-properties fo:color="#000000" style:font-name="Arial" fo:font-size="10pt" style:font-size-asian="10pt" style:font-name-complex="DecimaWE Rg" style:font-size-complex="10pt"/>
    </style:style>
    <style:style style:name="P20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1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22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23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24" style:family="paragraph" style:parent-style-name="Normale">
      <style:paragraph-properties fo:margin-top="0cm" fo:margin-bottom="0cm" loext:contextual-spacing="false" fo:orphans="0" fo:widows="0" style:text-autospace="none"/>
    </style:style>
    <style:style style:name="P25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P26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27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28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9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DecimaWE Rg" style:font-size-complex="10pt" style:font-style-complex="italic"/>
    </style:style>
    <style:style style:name="P30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31" style:family="paragraph" style:parent-style-name="Normale">
      <style:paragraph-properties fo:margin-top="0.212cm" fo:margin-bottom="0.212cm" loext:contextual-spacing="false" fo:text-align="justify" style:justify-single-word="false" fo:orphans="0" fo:widows="0" style:text-autospace="none"/>
    </style:style>
    <style:style style:name="P32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3" style:family="paragraph" style:parent-style-name="Normale">
      <style:paragraph-properties fo:margin-top="0.106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4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35" style:family="paragraph" style:parent-style-name="Normale">
      <style:paragraph-properties fo:margin-top="0.106cm" fo:margin-bottom="0.254cm" loext:contextual-spacing="false" fo:text-align="center" style:justify-single-word="false"/>
      <style:text-properties fo:font-size="10pt" style:font-size-asian="10pt" style:font-size-complex="10pt"/>
    </style:style>
    <style:style style:name="P36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37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8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9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40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41" style:family="paragraph" style:parent-style-name="Normale">
      <style:paragraph-properties fo:margin-top="0.106cm" fo:margin-bottom="0cm" loext:contextual-spacing="false" fo:orphans="0" fo:widows="0" style:text-autospace="none"/>
      <style:text-properties style:font-name="Arial" fo:font-size="10pt" style:font-size-asian="10pt" style:font-name-complex="DecimaWE Rg" style:font-size-complex="10pt"/>
    </style:style>
    <style:style style:name="P42" style:family="paragraph" style:parent-style-name="Normale">
      <style:text-properties style:font-name="Arial" fo:font-size="10pt" style:font-size-asian="10pt" style:font-name-complex="Arial" style:font-size-complex="10pt"/>
    </style:style>
    <style:style style:name="P43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44" style:family="paragraph" style:parent-style-name="Normale">
      <style:paragraph-properties fo:text-align="end" style:justify-single-word="false"/>
    </style:style>
    <style:style style:name="P45" style:family="paragraph" style:parent-style-name="Normale">
      <style:paragraph-properties fo:margin-top="0.423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6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DecimaWE Rg" style:font-size-complex="10pt"/>
    </style:style>
    <style:style style:name="T5" style:family="text">
      <style:text-properties style:font-name="Arial" fo:font-size="10pt" officeooo:rsid="001a7634" style:font-size-asian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ffffff" style:font-name="Arial" fo:font-weight="bold" style:font-weight-asian="bold" style:font-name-complex="DecimaWE Rg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DecimaWE Rg" style:font-size-complex="10pt"/>
    </style:style>
    <style:style style:name="T12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ecimaWE Rg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T17" style:family="text">
      <style:text-properties fo:color="#000000" style:font-name="Arial" fo:font-size="10pt" fo:font-style="italic" style:font-size-asian="10pt" style:font-style-asian="italic" style:font-name-complex="DecimaWE Rg" style:font-size-complex="10pt" style:font-style-complex="italic"/>
    </style:style>
    <style:style style:name="T18" style:family="text">
      <style:text-properties fo:color="#000000" style:font-name="Arial" fo:font-size="10pt" fo:language="en" fo:country="US" style:font-size-asian="10pt" style:font-name-complex="DecimaWE Rg" style:font-size-complex="10pt"/>
    </style:style>
    <style:style style:name="T19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style:font-name="Arial" fo:font-size="14pt" style:font-size-asian="14pt" style:font-name-complex="Arial" style:font-size-complex="14pt" style:font-style-complex="italic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6">H – Checklist - </text:span></text:span><text:span text:style-name="Car._20_predefinito_20_paragrafo"><text:span text:style-name="T7">PROCEDURA NEGOZIATA SENZA PUBBLICAZIONE DI BANDO DI GARA</text:span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header-rows>
          <table:table-row table:style-name="Tabella2.1">
            <table:table-cell table:style-name="Tabella2.A1" table:number-columns-spanned="4" office:value-type="string">
              <text:p text:style-name="P18">DESCRIZIONE</text:p>
            </table:table-cell>
            <table:covered-table-cell/>
            <table:covered-table-cell/>
            <table:covered-table-cell/>
            <table:table-cell table:style-name="Tabella2.A1" table:number-columns-spanned="4" office:value-type="string">
              <text:p text:style-name="P18">NORMA DI RIFERIMENTO</text:p>
            </table:table-cell>
            <table:covered-table-cell/>
            <table:covered-table-cell/>
            <table:covered-table-cell/>
            <table:table-cell table:style-name="Tabella2.I1" office:value-type="string">
              <text:p text:style-name="P18">SI</text:p>
            </table:table-cell>
            <table:table-cell table:style-name="Tabella2.J1" office:value-type="string">
              <text:p text:style-name="P18">NO</text:p>
            </table:table-cell>
            <table:table-cell table:style-name="Tabella2.J1" office:value-type="string">
              <text:p text:style-name="P18">NP</text:p>
            </table:table-cell>
            <table:table-cell table:style-name="Tabella2.J1" office:value-type="string">
              <text:p text:style-name="P18">Doc. rif. </text:p>
            </table:table-cell>
            <table:table-cell table:style-name="Tabella2.J1" office:value-type="string">
              <text:p text:style-name="P18">Codice</text:p>
              <text:p text:style-name="P18">irregolarità</text:p>
              <text:p text:style-name="P18">Decisione UE</text:p>
            </table:table-cell>
            <table:table-cell table:style-name="Tabella2.N1" office:value-type="string">
              <text:p text:style-name="P19">NOTE</text:p>
            </table:table-cell>
          </table:table-row>
        </table:table-header-rows>
        <table:table-row table:style-name="Tabella2.2">
          <table:table-cell table:style-name="Tabella2.A2" table:number-columns-spanned="4" office:value-type="string">
            <text:p text:style-name="P25"><text:span text:style-name="Car._20_predefinito_20_paragrafo"><text:span text:style-name="T9">A – PRESUPPOSTI </text:span></text:span><text:span text:style-name="Car._20_predefinito_20_paragrafo"><text:span text:style-name="T12">(motivazione nella determina di indizione)</text:span></text:span></text:p>
          </table:table-cell>
          <table:covered-table-cell/>
          <table:covered-table-cell/>
          <table:covered-table-cell/>
          <table:table-cell table:style-name="Tabella2.A2" table:number-columns-spanned="4" office:value-type="string">
            <text:p text:style-name="P26">art. 63</text:p>
            <text:p text:style-name="P25"><text:span text:style-name="Car._20_predefinito_20_paragrafo"><text:span text:style-name="T11">Linee guida ANAC n. 8/2017 d</text:span></text:span><text:span text:style-name="Car._20_predefinito_20_paragrafo"><text:span text:style-name="T13">eterminazione </text:span></text:span><text:span text:style-name="Car._20_predefinito_20_paragrafo"><text:span text:style-name="T10">n</text:span></text:span><text:span text:style-name="Car._20_predefinito_20_paragrafo"><text:span text:style-name="T13">. 1134 del </text:span></text:span><text:span text:style-name="Car._20_predefinito_20_paragrafo"><text:span text:style-name="T10">8</text:span></text:span><text:span text:style-name="Car._20_predefinito_20_paragrafo"><text:span text:style-name="T13">.11.2017.</text:span></text:span></text:p>
          </table:table-cell>
          <table:covered-table-cell/>
          <table:covered-table-cell/>
          <table:covered-table-cell/>
          <table:table-cell table:style-name="Tabella2.I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table-cell table:style-name="Tabella2.L2" table:number-rows-spanned="3" office:value-type="string">
            <text:p text:style-name="P20"/>
          </table:table-cell>
          <table:table-cell table:style-name="Tabella2.L2" table:number-rows-spanned="3" office:value-type="string">
            <text:p text:style-name="P20"/>
          </table:table-cell>
          <table:table-cell table:style-name="Tabella2.N2" table:number-rows-spanned="3" office:value-type="string">
            <text:p text:style-name="P20"/>
          </table:table-cell>
        </table:table-row>
        <table:table-row table:style-name="Tabella2.3">
          <table:table-cell table:style-name="Tabella2.A2" table:number-columns-spanned="4" office:value-type="string">
            <text:p text:style-name="P31"><text:span text:style-name="Car._20_predefinito_20_paragrafo"><text:span text:style-name="T11">la procedura utilizzata non rappresenta un frazionamento artificioso di un appalto sopra soglia</text:span></text:span></text:p>
          </table:table-cell>
          <table:covered-table-cell/>
          <table:covered-table-cell/>
          <table:covered-table-cell/>
          <table:table-cell table:style-name="Tabella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2.I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2" table:number-columns-spanned="4" office:value-type="string">
            <text:p text:style-name="P31"><text:span text:style-name="Car._20_predefinito_20_paragrafo"><text:span text:style-name="T11">la procedura utilizzata non è stata soggetta ad alcun apparente conflitto di interessi</text:span></text:span></text:p>
          </table:table-cell>
          <table:covered-table-cell/>
          <table:covered-table-cell/>
          <table:covered-table-cell/>
          <table:table-cell table:style-name="Tabella2.A2" table:number-columns-spanned="4" office:value-type="string">
            <text:p text:style-name="P24"><text:span text:style-name="Car._20_predefinito_20_paragrafo"><text:span text:style-name="T11">Linee guida ANAC n. 15, adottate con delibera n. 494 del 5.6.2019</text:span></text:span></text:p>
          </table:table-cell>
          <table:covered-table-cell/>
          <table:covered-table-cell/>
          <table:covered-table-cell/>
          <table:table-cell table:style-name="Tabella2.I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28">A.1</text:p>
          </table:table-cell>
          <table:table-cell table:style-name="Tabella2.B5" table:number-columns-spanned="3" office:value-type="string">
            <text:p text:style-name="P29">lavori, servizi e forniture</text:p>
          </table:table-cell>
          <table:covered-table-cell/>
          <table:covered-table-cell/>
          <table:table-cell table:style-name="Tabella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2.I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20"/>
          </table:table-cell>
          <table:table-cell table:style-name="Tabella2.L5" office:value-type="string">
            <text:p text:style-name="P32"/>
          </table:table-cell>
          <table:table-cell table:style-name="Tabella2.L5" office:value-type="string">
            <text:p text:style-name="P20"/>
          </table:table-cell>
        </table:table-row>
        <table:table-row table:style-name="Tabella2.6">
          <table:table-cell table:style-name="Tabella2.A6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qualora </text:span></text:span><text:span text:style-name="Car._20_predefinito_20_paragrafo"><text:span text:style-name="T15">non sia stata presentata alcuna offerta o alcuna offerta appropriata</text:span></text:span><text:span text:style-name="Car._20_predefinito_20_paragrafo"><text:span text:style-name="T11">, né </text:span></text:span><text:span text:style-name="Car._20_predefinito_20_paragrafo"><text:span text:style-name="T15">alcuna domanda di partecipazione o alcuna domanda di partecipazione appropriata</text:span></text:span><text:span text:style-name="Car._20_predefinito_20_paragrafo"><text:span text:style-name="T11">, in esito all’esperimento di una procedura aperta o ristretta, purché le condizioni iniziali dell’appalto non siano sostanzialmente modificate e purché sia trasmessa una relazione alla Commissione europea, su sua richiesta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2 lett. a)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K6" office:value-type="string">
            <text:p text:style-name="P20"/>
          </table:table-cell>
          <table:table-cell table:style-name="Tabella2.L6" office:value-type="string">
            <text:p text:style-name="P20"/>
          </table:table-cell>
          <table:table-cell table:style-name="Tabella2.L5" office:value-type="string">
            <text:p text:style-name="P35"/>
          </table:table-cell>
          <table:table-cell table:style-name="Tabella2.N6" office:value-type="string">
            <text:p text:style-name="P20"/>
          </table:table-cell>
        </table:table-row>
        <table:table-row table:style-name="Tabella2.7">
          <table:table-cell table:style-name="Tabella2.A7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quando possono essere forniti </text:span></text:span><text:span text:style-name="Car._20_predefinito_20_paragrafo"><text:span text:style-name="T15">unicamente da un determinato operatore economico</text:span></text:span><text:span text:style-name="Car._20_predefinito_20_paragrafo"><text:span text:style-name="T11"> perché <text:s/>lo scopo dell’appalto consiste nella </text:span></text:span><text:span text:style-name="Car._20_predefinito_20_paragrafo"><text:span text:style-name="T15">creazione o nell’acquisizione di un’opera d’arte o rappresentazione artistica unica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8">art. 62 c. 2 lett. b n.1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  <table:table-cell table:style-name="Tabella2.N1" office:value-type="string">
            <text:p text:style-name="P23"/>
          </table:table-cell>
          <table:table-cell table:style-name="Tabella2.L5" office:value-type="string">
            <text:p text:style-name="P35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quando possono essere forniti </text:span></text:span><text:span text:style-name="Car._20_predefinito_20_paragrafo"><text:span text:style-name="T15">unicamente da un determinato operatore economico</text:span></text:span><text:span text:style-name="Car._20_predefinito_20_paragrafo"><text:span text:style-name="T11"> perché <text:s/>la </text:span></text:span><text:span text:style-name="Car._20_predefinito_20_paragrafo"><text:span text:style-name="T15">concorrenza è assente per motivi tecnici</text:span></text:span><text:span text:style-name="Car._20_predefinito_20_paragrafo"><text:span text:style-name="T11"> (solo</text:span></text:span> <text:span text:style-name="Car._20_predefinito_20_paragrafo"><text:span text:style-name="T11">quando non esistono altri operatori economici o soluzioni alternative ragionevoli e l’assenza di concorrenza non è il risultato di una limitazione artificiale dei parametri dell’appalto)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8">art. 62 c. 2 lett. b n.2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  <table:table-cell table:style-name="Tabella2.N1" office:value-type="string">
            <text:p text:style-name="P23"/>
          </table:table-cell>
          <table:table-cell table:style-name="Tabella2.L5" office:value-type="string">
            <text:p text:style-name="P35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quando possono essere forniti </text:span></text:span><text:span text:style-name="Car._20_predefinito_20_paragrafo"><text:span text:style-name="T15">unicamente da un determinato operatore economico</text:span></text:span><text:span text:style-name="Car._20_predefinito_20_paragrafo"><text:span text:style-name="T11"> per la </text:span></text:span><text:span text:style-name="Car._20_predefinito_20_paragrafo"><text:span text:style-name="T15">tutela di diritti esclusivi</text:span></text:span><text:span text:style-name="Car._20_predefinito_20_paragrafo"><text:span text:style-name="T11">, inclusi i </text:span></text:span><text:span text:style-name="Car._20_predefinito_20_paragrafo"><text:span text:style-name="T15">diritti di proprietà intellettuale</text:span></text:span><text:span text:style-name="Car._20_predefinito_20_paragrafo"><text:span text:style-name="T11"> (solo quando non esistono altri operatori economici o soluzioni alternative ragionevoli e l’assenza di concorrenza non è il risultato di una </text:span></text:span><text:soft-page-break/><text:span text:style-name="Car._20_predefinito_20_paragrafo"><text:span text:style-name="T11">limitazione artificiale dei parametri dell’appalto)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8">art. 62 c. 2 lett. b n.3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  <table:table-cell table:style-name="Tabella2.N1" office:value-type="string">
            <text:p text:style-name="P23"/>
          </table:table-cell>
          <table:table-cell table:style-name="Tabella2.L5" office:value-type="string">
            <text:p text:style-name="P35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A10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nella misura strettamente necessaria quando, per </text:span></text:span><text:span text:style-name="Car._20_predefinito_20_paragrafo"><text:span text:style-name="T15">ragioni di estrema urgenza</text:span></text:span><text:span text:style-name="Car._20_predefinito_20_paragrafo"><text:span text:style-name="T11"> derivante da eventi </text:span></text:span><text:span text:style-name="Car._20_predefinito_20_paragrafo"><text:span text:style-name="T15">imprevedibili dall’amministrazione aggiudicatrice</text:span></text:span><text:span text:style-name="Car._20_predefinito_20_paragrafo"><text:span text:style-name="T11">, i termini per le procedure aperte o per le procedure ristrette o per le procedure competitive con negoziazione non possono essere rispettati. Le circostanze invocate a giustificazione non imputabili alle amministrazioni aggiudicatrici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2 lett. c)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5"/>
          </table:table-cell>
          <table:table-cell table:style-name="Tabella2.I1" office:value-type="string">
            <text:p text:style-name="P21"/>
          </table:table-cell>
        </table:table-row>
        <table:table-row table:style-name="Tabella2.5">
          <table:table-cell table:style-name="Tabella2.A5" office:value-type="string">
            <text:p text:style-name="P28">A.2</text:p>
          </table:table-cell>
          <table:table-cell table:style-name="Tabella2.J1" table:number-columns-spanned="3" office:value-type="string">
            <text:p text:style-name="P29">Forniture</text:p>
          </table:table-cell>
          <table:covered-table-cell/>
          <table:covered-table-cell/>
          <table:table-cell table:style-name="Tabella2.E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B5" office:value-type="string">
            <text:p text:style-name="P20"/>
          </table:table-cell>
          <table:table-cell table:style-name="Tabella2.L5" office:value-type="string">
            <text:p text:style-name="P32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A6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qualora i prodotti oggetto dell’appalto siano </text:span></text:span><text:span text:style-name="Car._20_predefinito_20_paragrafo"><text:span text:style-name="T15">fabbricati esclusivamente a scopo di ricerca, di sperimentazione, di studio o di sviluppo</text:span></text:span><text:span text:style-name="Car._20_predefinito_20_paragrafo"><text:span text:style-name="T11">, salvo che non si tratti di produzione in quantità volta ad accertare la redditività commerciale del prodotto o ad ammortizzare i costi di ricerca e di sviluppo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3 lett. a) 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5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nel caso di </text:span></text:span><text:span text:style-name="Car._20_predefinito_20_paragrafo"><text:span text:style-name="T15">consegne complementari</text:span></text:span><text:span text:style-name="Car._20_predefinito_20_paragrafo"><text:span text:style-name="T11"> effettuate dal fornitore originario e destinate al rinnovo parziale di forniture o di impianti o all’ampliamento di forniture o impianti esistenti, qualora il cambiamento di fornitore obblighi l’amministrazione aggiudicatrice ad acquistare forniture con caratteristiche tecniche differenti, il cui impiego o la cui manutenzione comporterebbero incompatibilità o difficoltà tecniche sproporzionate; durata max tre anni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3 lett. b)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5"/>
          </table:table-cell>
          <table:table-cell table:style-name="Tabella2.N13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per forniture </text:span></text:span><text:span text:style-name="Car._20_predefinito_20_paragrafo"><text:span text:style-name="T15">quotate e acquistate sul mercato delle materie prime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3 lett. c)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5"/>
          </table:table-cell>
          <table:table-cell table:style-name="Tabella2.L5" office:value-type="string">
            <text:p text:style-name="P20"/>
          </table:table-cell>
        </table:table-row>
        <table:table-row table:style-name="Tabella2.5">
          <table:table-cell table:style-name="Tabella2.A10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per l’acquisto di forniture o servizi a </text:span></text:span><text:span text:style-name="Car._20_predefinito_20_paragrafo"><text:span text:style-name="T15">condizioni particolarmente vantaggiose</text:span></text:span><text:span text:style-name="Car._20_predefinito_20_paragrafo"><text:span text:style-name="T11">, da un fornitore che cessa definitivamente l’attività commerciale oppure dagli organi delle procedure concorsuali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3 lett. d)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5"/>
          </table:table-cell>
          <table:table-cell table:style-name="Tabella2.L5" office:value-type="string">
            <text:p text:style-name="P20"/>
          </table:table-cell>
        </table:table-row>
        <table:table-row table:style-name="Tabella2.5">
          <table:table-cell table:style-name="Tabella2.A10" office:value-type="string">
            <text:p text:style-name="P28">A.3</text:p>
          </table:table-cell>
          <table:table-cell table:style-name="Tabella2.B6" table:number-columns-spanned="3" office:value-type="string">
            <text:p text:style-name="P9">Servizi</text:p>
          </table:table-cell>
          <table:covered-table-cell/>
          <table:covered-table-cell/>
          <table:table-cell table:style-name="Tabella2.J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4"/>
          </table:table-cell>
          <table:table-cell table:style-name="Tabella2.L5" office:value-type="string">
            <text:p text:style-name="P21"/>
          </table:table-cell>
        </table:table-row>
        <table:table-row table:style-name="Tabella2.5">
          <table:table-cell table:style-name="Tabella2.A10" office:value-type="string">
            <text:p text:style-name="P20"/>
          </table:table-cell>
          <table:table-cell table:style-name="Tabella2.B6" table:number-columns-spanned="3" office:value-type="string">
            <text:p text:style-name="P13"><text:span text:style-name="Car._20_predefinito_20_paragrafo"><text:span text:style-name="T11">l’appalto fa </text:span></text:span><text:span text:style-name="Car._20_predefinito_20_paragrafo"><text:span text:style-name="T15">seguito ad un concorso di progettazione</text:span></text:span><text:span text:style-name="Car._20_predefinito_20_paragrafo"><text:span text:style-name="T11"> e deve, in base alle norme applicabili, essere aggiudicato al vincitore o ad uno dei vincitori del concorso. In quest’ultimo caso, tutti i vincitori devono essere invitati a partecipare ai negoziati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4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4"/>
          </table:table-cell>
          <table:table-cell table:style-name="Tabella2.L5" office:value-type="string">
            <text:p text:style-name="P21"/>
          </table:table-cell>
        </table:table-row>
        <table:table-row table:style-name="Tabella2.5">
          <table:table-cell table:style-name="Tabella2.A5" office:value-type="string">
            <text:p text:style-name="P28">A.4</text:p>
          </table:table-cell>
          <table:table-cell table:style-name="Tabella2.B6" table:number-columns-spanned="3" office:value-type="string">
            <text:p text:style-name="P10">lavori e servizi</text:p>
          </table:table-cell>
          <table:covered-table-cell/>
          <table:covered-table-cell/>
          <table:table-cell table:style-name="Tabella2.E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B5" office:value-type="string">
            <text:p text:style-name="P20"/>
          </table:table-cell>
          <table:table-cell table:style-name="Tabella2.L5" office:value-type="string">
            <text:p text:style-name="P32"/>
          </table:table-cell>
          <table:table-cell table:style-name="Tabella2.L5" office:value-type="string">
            <text:p text:style-name="P20"/>
          </table:table-cell>
        </table:table-row>
        <table:table-row table:style-name="Tabella2.5">
          <table:table-cell table:style-name="Tabella2.K6" office:value-type="string">
            <text:p text:style-name="P20"/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11">nuovi lavori o servizi consistenti nella </text:span></text:span><text:span text:style-name="Car._20_predefinito_20_paragrafo"><text:span text:style-name="T15">ripetizione di lavori o servizi analoghi</text:span></text:span><text:span text:style-name="Car._20_predefinito_20_paragrafo"><text:span text:style-name="T11">, già affidati all’operatore economico aggiudicatario dell’appalto iniziale dalle medesime amministrazioni aggiudicatrici, a condizione che tali lavori o servizi siano conformi al progetto a base di gara e che tale progetto sia stato oggetto di un primo appalto aggiudicato secondo una procedura di cui all’art. 59, comma 1</text:span></text:span>. <text:span text:style-name="Car._20_predefinito_20_paragrafo"><text:span text:style-name="T11">Il ricorso a questa procedura è limitato al triennio successivo alla stipulazione del contratto dell’appalto iniziale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4">art. 63 c. 5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4"/>
          </table:table-cell>
          <table:table-cell table:style-name="Tabella2.L5" office:value-type="string">
            <text:p text:style-name="P20"/>
          </table:table-cell>
        </table:table-row>
        <text:soft-page-break/>
        <table:table-row table:style-name="Tabella2.5">
          <table:table-cell table:style-name="Tabella2.K6" office:value-type="string">
            <text:p text:style-name="P20">A.5</text:p>
          </table:table-cell>
          <table:table-cell table:style-name="Tabella2.B6" table:number-columns-spanned="3" office:value-type="string">
            <text:p text:style-name="P3"><text:span text:style-name="Car._20_predefinito_20_paragrafo"><text:span text:style-name="T8">Se applicabile</text:span></text:span><text:span text:style-name="Car._20_predefinito_20_paragrafo"><text:span text:style-name="T11">: legittimità delle eventuali clausole sociali previste per gli affidamenti dei contratti di appalto di lavori e servizi diversi da quelli aventi natura intellettuale</text:span></text:span></text:p>
          </table:table-cell>
          <table:covered-table-cell/>
          <table:covered-table-cell/>
          <table:table-cell table:style-name="Tabella2.J1" table:number-columns-spanned="4" office:value-type="string">
            <text:p text:style-name="P18">Art. 50</text:p>
            <text:p text:style-name="P4">Linee guida ANAC n. 13, adottate con delibera n. 114 del 13.2.2019</text:p>
            <text:p text:style-name="P4">Comunicato del Presidente del 29 maggio 2019</text:p>
          </table:table-cell>
          <table:covered-table-cell/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N1" office:value-type="string">
            <text:p text:style-name="P20"/>
          </table:table-cell>
          <table:table-cell table:style-name="Tabella2.L5" office:value-type="string">
            <text:p text:style-name="P34"/>
          </table:table-cell>
          <table:table-cell table:style-name="Tabella2.L5" office:value-type="string">
            <text:p text:style-name="P20"/>
          </table:table-cell>
        </table:table-row>
        <table:table-row table:style-name="Tabella2.2">
          <table:table-cell table:style-name="Tabella2.J2" table:number-columns-spanned="3" office:value-type="string">
            <text:p text:style-name="P36"/>
            <text:p text:style-name="P36"/>
            <text:p text:style-name="P36">B - PRESENTAZIONE DELLE OFFERTE</text:p>
          </table:table-cell>
          <table:covered-table-cell/>
          <table:covered-table-cell/>
          <table:table-cell table:style-name="Tabella2.J2" office:value-type="string">
            <text:p text:style-name="P20"/>
          </table:table-cell>
          <table:table-cell table:style-name="Tabella2.J2" table:number-columns-spanned="3" office:value-type="string">
            <text:p text:style-name="P20"/>
          </table:table-cell>
          <table:covered-table-cell/>
          <table:covered-table-cell/>
          <table:table-cell table:style-name="Tabella2.J2" table:number-columns-spanned="3" office:value-type="string">
            <text:p text:style-name="P20"/>
          </table:table-cell>
          <table:covered-table-cell/>
          <table:covered-table-cell/>
          <table:table-cell table:style-name="Tabella2.J2" office:value-type="string">
            <text:p text:style-name="P20"/>
          </table:table-cell>
          <table:table-cell table:style-name="Tabella2.L21" office:value-type="string">
            <text:p text:style-name="P20"/>
          </table:table-cell>
          <table:table-cell table:style-name="Tabella2.L5" office:value-type="string">
            <text:p text:style-name="P33"/>
          </table:table-cell>
          <table:table-cell table:style-name="Tabella2.L5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B.1</text:p>
          </table:table-cell>
          <table:table-cell table:style-name="Tabella2.J1" table:number-columns-spanned="4" office:value-type="string">
            <text:p text:style-name="P4">presenza lettera invito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5"/>
          </table:table-cell>
          <table:covered-table-cell/>
          <table:covered-table-cell/>
          <table:table-cell table:style-name="Tabella2.A5" office:value-type="string">
            <text:p text:style-name="P20"/>
          </table:table-cell>
          <table:table-cell table:style-name="Tabella2.A5" office:value-type="string">
            <text:p text:style-name="P20"/>
          </table:table-cell>
          <table:table-cell table:style-name="Tabella2.A5" office:value-type="string">
            <text:p text:style-name="P20"/>
          </table:table-cell>
          <table:table-cell table:style-name="Tabella2.A5" office:value-type="string">
            <text:p text:style-name="P20"/>
          </table:table-cell>
          <table:table-cell table:style-name="Tabella2.K6" office:value-type="string">
            <text:p text:style-name="P35"/>
          </table:table-cell>
          <table:table-cell table:style-name="Tabella2.K6" office:value-type="string">
            <text:p text:style-name="P20"/>
          </table:table-cell>
        </table:table-row>
        <table:table-row table:style-name="Tabella2.5">
          <table:table-cell table:style-name="Tabella2.A5" office:value-type="string">
            <text:p text:style-name="P4">B.2</text:p>
          </table:table-cell>
          <table:table-cell table:style-name="Tabella2.B6" table:number-columns-spanned="4" office:value-type="string">
            <text:p text:style-name="P3"><text:span text:style-name="Car._20_predefinito_20_paragrafo"><text:span text:style-name="T11">numero minimo di soggetti da invitare: almeno 5 operatori economici (“se sussistono in tale numero soggetti idonei”)</text:span></text:span> <text:span text:style-name="Car._20_predefinito_20_paragrafo"><text:span text:style-name="T11">individuati sulla base di informazioni riguardanti le caratteristiche di qualificazione economica e finanziaria e tecniche e professionali desunte dal mercato, nel rispetto dei principi di trasparenza, concorrenza, rotazione</text:span></text:span></text:p>
          </table:table-cell>
          <table:covered-table-cell/>
          <table:covered-table-cell/>
          <table:covered-table-cell/>
          <table:table-cell table:style-name="Tabella2.N1" table:number-columns-spanned="3" office:value-type="string">
            <text:p text:style-name="P4">art. 63 c. 6</text:p>
          </table:table-cell>
          <table:covered-table-cell/>
          <table:covered-table-cell/>
          <table:table-cell table:style-name="Tabella2.L5" office:value-type="string">
            <text:p text:style-name="P20"/>
          </table:table-cell>
          <table:table-cell table:style-name="Tabella2.L5" office:value-type="string">
            <text:p text:style-name="P20"/>
          </table:table-cell>
          <table:table-cell table:style-name="Tabella2.L5" office:value-type="string">
            <text:p text:style-name="P20"/>
          </table:table-cell>
          <table:table-cell table:style-name="Tabella2.L5" office:value-type="string">
            <text:p text:style-name="P20"/>
          </table:table-cell>
          <table:table-cell table:style-name="Tabella2.A1" office:value-type="string">
            <text:p text:style-name="P35"/>
          </table:table-cell>
          <table:table-cell table:style-name="Tabella2.I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B.3</text:p>
          </table:table-cell>
          <table:table-cell table:style-name="Tabella2.B24" table:number-columns-spanned="4" office:value-type="string">
            <text:p text:style-name="P4">il contenuto dell'invito è conforme alla normativa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75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35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B.4</text:p>
          </table:table-cell>
          <table:table-cell table:style-name="Tabella2.B24" table:number-columns-spanned="4" office:value-type="string">
            <text:p text:style-name="P4">i termini previsti per la presentazione dell'offerta sono conformi alla normativa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63 e 36 c. 9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35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E11" office:value-type="string">
            <text:p text:style-name="P4">B.5</text:p>
          </table:table-cell>
          <table:table-cell table:style-name="Tabella2.J1" table:number-columns-spanned="4" office:value-type="string">
            <text:p text:style-name="P4">le offerte sono pervenute nei termini previsti dalla lettera di invito e sono conformi alle prescrizioni del bando e del codice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5">DM MISE 19 gennaio 2018, n. 31 (Regolamento schemi tipo garanzie fideiussorie)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35"/>
          </table:table-cell>
          <table:table-cell table:style-name="Tabella2.J1" office:value-type="string">
            <text:p text:style-name="P20"/>
          </table:table-cell>
        </table:table-row>
        <table:table-row table:style-name="Tabella2.27">
          <table:table-cell table:style-name="Tabella2.J2" table:number-columns-spanned="3" office:value-type="string">
            <text:p text:style-name="P27">C - SELEZIONE DELLE OFFERTE</text:p>
          </table:table-cell>
          <table:covered-table-cell/>
          <table:covered-table-cell/>
          <table:table-cell table:style-name="Tabella2.J2" office:value-type="string">
            <text:p text:style-name="P20"/>
          </table:table-cell>
          <table:table-cell table:style-name="Tabella2.J2" table:number-columns-spanned="3" office:value-type="string">
            <text:p text:style-name="P20"/>
          </table:table-cell>
          <table:covered-table-cell/>
          <table:covered-table-cell/>
          <table:table-cell table:style-name="Tabella2.J2" table:number-columns-spanned="3" office:value-type="string">
            <text:p text:style-name="P20"/>
          </table:table-cell>
          <table:covered-table-cell/>
          <table:covered-table-cell/>
          <table:table-cell table:style-name="Tabella2.J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table-cell table:style-name="Tabella2.J2" office:value-type="string">
            <text:p text:style-name="P20"/>
          </table:table-cell>
          <table:table-cell table:style-name="Tabella2.J2" office:value-type="string">
            <text:p text:style-name="P20"/>
          </table:table-cell>
        </table:table-row>
        <table:table-row table:style-name="Tabella2.28">
          <table:table-cell table:style-name="Tabella2.J1" office:value-type="string">
            <text:p text:style-name="P4">C.1</text:p>
          </table:table-cell>
          <table:table-cell table:style-name="Tabella2.J1" table:number-columns-spanned="4" office:value-type="string">
            <text:p text:style-name="P11">selezione delle offerte con il criterio del prezzo più basso</text:p>
          </table:table-cell>
          <table:covered-table-cell/>
          <table:covered-table-cell/>
          <table:covered-table-cell/>
          <table:table-cell table:style-name="Tabella2.E11" table:number-columns-spanned="3" office:value-type="string">
            <text:p text:style-name="P5"/>
          </table:table-cell>
          <table:covered-table-cell/>
          <table:covered-table-cell/>
          <table:table-cell table:style-name="Tabella2.B6" office:value-type="string">
            <text:p text:style-name="P20"/>
          </table:table-cell>
          <table:table-cell table:style-name="Tabella2.B6" office:value-type="string">
            <text:p text:style-name="P20"/>
          </table:table-cell>
          <table:table-cell table:style-name="Tabella2.B6" office:value-type="string">
            <text:p text:style-name="P20"/>
          </table:table-cell>
          <table:table-cell table:style-name="Tabella2.B6" office:value-type="string">
            <text:p text:style-name="P20"/>
          </table:table-cell>
          <table:table-cell table:style-name="Tabella2.B6" office:value-type="string">
            <text:p text:style-name="P20"/>
          </table:table-cell>
          <table:table-cell table:style-name="Tabella2.B24" office:value-type="string">
            <text:p text:style-name="P20"/>
          </table:table-cell>
        </table:table-row>
        <text:soft-page-break/>
        <table:table-row table:style-name="Tabella2.5">
          <table:table-cell table:style-name="Tabella2.J1" office:value-type="string">
            <text:p text:style-name="P4">C.1.1</text:p>
          </table:table-cell>
          <table:table-cell table:style-name="Tabella2.J1" table:number-columns-spanned="4" office:value-type="string">
            <text:p text:style-name="P6">può essere utilizzato tale criterio e c’è motivazione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95 c. 4 e 5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2</text:p>
          </table:table-cell>
          <table:table-cell table:style-name="Tabella2.J1" table:number-columns-spanned="4" office:value-type="string">
            <text:p text:style-name="P6">esame offerta: RUP oppure Seggio di gara ( Autorità che presiede il seggio di gara/ RUP e 2 testimoni) oppure Commissione di gara secondo gli ordinamenti interni 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Linee guida ANAC n. 3/2016 modificata e integrata . con determinazione n.1007 del 11.10.2017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3</text:p>
          </table:table-cell>
          <table:table-cell table:style-name="Tabella2.J1" table:number-columns-spanned="4" office:value-type="string">
            <text:p text:style-name="P6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/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4</text:p>
          </table:table-cell>
          <table:table-cell table:style-name="Tabella2.J1" table:number-columns-spanned="4" office:value-type="string">
            <text:p text:style-name="P6">correttezza della valutazione del prezzo (offerte inferiori base di gara, non condizionate, non parziali, verifica eventuali calcoli composizione prezzo offerto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95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5</text:p>
          </table:table-cell>
          <table:table-cell table:style-name="Tabella2.J1" table:number-columns-spanned="4" office:value-type="string">
            <text:p text:style-name="P6">svolgimento della verifica in contraddittorio delle offerte anomale ( 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37">art. 97 - Linee guida ANAC n. 3/2016 modificata e integrata . con determinazione n.1007 del 11.102017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6</text:p>
          </table:table-cell>
          <table:table-cell table:style-name="Tabella2.J1" table:number-columns-spanned="4" office:value-type="string">
            <text:p text:style-name="P6">solo per gare di importo inferiore alle soglie europee: possibile esclusione automatica delle offerte anomale (se prevista su bando e se almeno dieci offerte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97 c. 8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37">C.1.7</text:p>
          </table:table-cell>
          <table:table-cell table:style-name="Tabella2.J1" table:number-columns-spanned="4" office:value-type="string">
            <text:p text:style-name="P38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39"><text:span text:style-name="Car._20_predefinito_20_paragrafo"><text:span text:style-name="T4">art. 95, c. 10</text:span></text:span>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1"/>
          </table:table-cell>
        </table:table-row>
        <table:table-row table:style-name="Tabella2.5">
          <table:table-cell table:style-name="Tabella2.J1" office:value-type="string">
            <text:p text:style-name="P37">C.1.8</text:p>
          </table:table-cell>
          <table:table-cell table:style-name="Tabella2.J1" table:number-columns-spanned="4" office:value-type="string">
            <text:p text:style-name="P40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1">art. 95, c. 10 -</text:p>
            <text:p text:style-name="P41">Decreto direttoriale n. 37 del 17.4.2018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5"/>
          </table:table-cell>
          <table:table-cell table:style-name="Tabella2.J1" office:value-type="string">
            <text:p text:style-name="P21"/>
          </table:table-cell>
        </table:table-row>
        <table:table-row table:style-name="Tabella2.5">
          <table:table-cell table:style-name="Tabella2.J1" office:value-type="string">
            <text:p text:style-name="P4">C.1.9</text:p>
          </table:table-cell>
          <table:table-cell table:style-name="Tabella2.J1" table:number-columns-spanned="4" office:value-type="string">
            <text:p text:style-name="P6">presenza della proposta di aggiudicazione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32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1.10</text:p>
          </table:table-cell>
          <table:table-cell table:style-name="Tabella2.J1" table:number-columns-spanned="4" office:value-type="string">
            <text:p text:style-name="P6">comunicazioni di eventuali esclusioni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76; art. 29;</text:p>
            <text:p text:style-name="P4">Mod. “A” delibera ANAC n. 1386 del <text:soft-page-break/>2016; delibera ANAC 6.6.2018, n. 533 (Regolamento Casellario informatico) <text:s/>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9" office:value-type="string">
            <text:p text:style-name="P4"/>
          </table:table-cell>
          <table:table-cell table:style-name="Tabella2.J1" table:number-columns-spanned="4" office:value-type="string">
            <text:p text:style-name="P6">rispetto dei termini per l'invio e dei contenuti delle comunicazioni di esclusione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76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6" office:value-type="string">
            <text:p text:style-name="P4">C.1.11</text:p>
          </table:table-cell>
          <table:table-cell table:style-name="Tabella2.J1" table:number-columns-spanned="4" office:value-type="string">
            <text:p text:style-name="P6">controllo sul possesso dei requisiti (Decreto MIT per Banca dati nazionale operatori economici – nelle more AVCPass), BDNA e/o White List <text:s/>o altra metodologia 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8">art. 81 e 82</text:p>
            <text:p text:style-name="P8">art. 216 c. 13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6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80 - Linee guida ANAC n. 6/2016 mod. con determinazione n. 1008 del 11.10.2017</text:p>
            <text:p text:style-name="P42">Comunicato del Presidente del 08.11.2017</text:p>
            <text:p text:style-name="P4"><text:s/>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42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7">requisiti di idoneità professionale <text:s/>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83 c. 1 lett. a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43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6">capacità economico-finanziaria </text:p>
            <text:p text:style-name="P6"/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83 c. 1 lett. b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44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6">capacità tecnico-professionale</text:p>
            <text:p text:style-name="P6"/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83 c. 1 lett. c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7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38">rating di impresa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37">art. 83 c. 10</text:p>
            <text:p text:style-name="P37"/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7">
          <table:table-cell table:style-name="Tabella2.A10" office:value-type="string">
            <text:p text:style-name="P5"/>
          </table:table-cell>
          <table:table-cell table:style-name="Tabella2.J1" table:number-columns-spanned="4" office:value-type="string">
            <text:p text:style-name="P38">possesso attestato SOA</text:p>
            <text:p text:style-name="P38"/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37">art. 84</text:p>
            <text:p text:style-name="P37">Decreto MIT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12</text:p>
          </table:table-cell>
          <table:table-cell table:style-name="Tabella2.J1" table:number-columns-spanned="4" office:value-type="string">
            <text:p text:style-name="P6">presenza aggiudicazione (decreto o determina di aggiudicazione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32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1.13</text:p>
          </table:table-cell>
          <table:table-cell table:style-name="Tabella2.J1" table:number-columns-spanned="4" office:value-type="string">
            <text:p text:style-name="P6">comunicazione aggiudicazione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76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ext:soft-page-break/>
        <table:table-row table:style-name="Tabella2.5">
          <table:table-cell table:style-name="Tabella2.A10" office:value-type="string">
            <text:p text:style-name="P5"/>
          </table:table-cell>
          <table:table-cell table:style-name="Tabella2.J1" table:number-columns-spanned="4" office:value-type="string">
            <text:p text:style-name="P6">rispetto dei termini per l'invio della comunicazione e dei suoi contenuti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76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1.14</text:p>
          </table:table-cell>
          <table:table-cell table:style-name="Tabella2.J1" table:number-columns-spanned="4" office:value-type="string">
            <text:p text:style-name="P6">pubblicazione dell'esito della gara (decreto MIT 2.12.2016)</text:p>
            <text:p text:style-name="P6">comunicazione sheda ad ANAC (simog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t. 72; 98; art. 29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1.15</text:p>
          </table:table-cell>
          <table:table-cell table:style-name="Tabella2.J1" table:number-columns-spanned="4" office:value-type="string">
            <text:p text:style-name="P6">presenza del contratto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5"/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6">rispetto del termine dilatorio per la stipulazione del contratto</text:p>
            <text:p text:style-name="P6">mancato rispetto ragioni della deroga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32 c. 9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5"/>
          </table:table-cell>
          <table:table-cell table:style-name="Tabella2.J1" table:number-columns-spanned="4" office:value-type="string">
            <text:p text:style-name="P6">comunicazione data stipula contratto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76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4">
          <table:table-cell table:style-name="Tabella2.A10" office:value-type="string">
            <text:p text:style-name="P5"/>
          </table:table-cell>
          <table:table-cell table:style-name="Tabella2.J1" table:number-columns-spanned="4" office:value-type="string">
            <text:p text:style-name="P6">presenza degli elementi essenziali del contratto (parti, oggetto, importo)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5"/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4">
          <table:table-cell table:style-name="Tabella2.A10" office:value-type="string">
            <text:p text:style-name="P4">C.1.16</text:p>
          </table:table-cell>
          <table:table-cell table:style-name="Tabella2.J1" table:number-columns-spanned="4" office:value-type="string">
            <text:p text:style-name="P6">rispetto della normativa sulla tracciabilità (presenza CIG su documentazione di gara, contratto e strumenti di pagamento) del protocollo di legalità e/o del patto di integrità e/o dell’accordo di collaborazione fattiva con ANAC</text:p>
          </table:table-cell>
          <table:covered-table-cell/>
          <table:covered-table-cell/>
          <table:covered-table-cell/>
          <table:table-cell table:style-name="Tabella2.J1" table:number-columns-spanned="3" office:value-type="string">
            <text:p text:style-name="P4">art. 3 legge</text:p>
            <text:p text:style-name="P13"><text:span text:style-name="Car._20_predefinito_20_paragrafo"><text:span text:style-name="T11">136/2010 Linea guida Anac </text:span></text:span><text:span text:style-name="Car._20_predefinito_20_paragrafo"><text:span text:style-name="T13">Delibera n. 556 del 31 maggio </text:span></text:span><text:span text:style-name="Car._20_predefinito_20_paragrafo"><text:span text:style-name="T14">2017</text:span></text:span></text:p>
            <text:p text:style-name="P13"><text:span text:style-name="Car._20_predefinito_20_paragrafo"><text:span text:style-name="T14">Art.1 co 17 L.190/2012 – faq ANAC aggiornate all’8.6.2018</text:span></text:span></text:p>
          </table:table-cell>
          <table:covered-table-cell/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6">
          <table:table-cell table:style-name="Tabella2.A38" office:value-type="string">
            <text:p text:style-name="P45">C.2</text:p>
          </table:table-cell>
          <table:table-cell table:style-name="Tabella2.A38" office:value-type="string">
            <text:p text:style-name="P30"/>
          </table:table-cell>
          <table:table-cell table:style-name="Tabella2.A38" table:number-columns-spanned="12" office:value-type="string">
            <text:p text:style-name="P13"><text:span text:style-name="Car._20_predefinito_20_paragrafo"><text:span text:style-name="T16">selezione delle offerte con il criterio del miglior rapporto qualità/prezzo</text:span></text:span><text:span text:style-name="Car._20_predefinito_20_paragrafo"><text:span text:style-name="T17"> (art. 95 c. 3, 6 e 8) <text:s text:c="14"/></text:span></text:span><text:span text:style-name="Car._20_predefinito_20_paragrafo"><text:span text:style-name="T19">□</text:span></text:span><text:span text:style-name="Car._20_predefinito_20_paragrafo"><text:span text:style-name="T20"> <text:s/></text:span></text:span><text:span text:style-name="Car._20_predefinito_20_paragrafo"><text:span text:style-name="T11"><text:s/>Linee guida ANAC n. 2/2016 (aggiornate con delibera 2.5.2018, n. 424)</text:span></text:span></text:p>
            <text:p text:style-name="P13"><text:span text:style-name="Car._20_predefinito_20_paragrafo"><text:span text:style-name="T16">selezione sulla base del prezzo o costo fisso in base a criteri qualitativi</text:span></text:span><text:span text:style-name="Car._20_predefinito_20_paragrafo"><text:span text:style-name="T17"> (art. 95 c.7) <text:s text:c="24"/></text:span></text:span><text:span text:style-name="Car._20_predefinito_20_paragrafo"><text:span text:style-name="T19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7">
          <table:table-cell table:style-name="Tabella2.A38" office:value-type="string">
            <text:p text:style-name="P4">C.2.1</text:p>
          </table:table-cell>
          <table:table-cell table:style-name="Tabella2.B24" table:number-columns-spanned="5" office:value-type="string">
            <text:p text:style-name="P6">presenza atto di nomina commissione giudicatrice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t. 77 e 78</text:p>
            <text:p text:style-name="P4">Linee guida ANAC n. 5/2016 mod. con <text:bookmark-start text:name="_inizio"/>Delibera<text:bookmark-end text:name="_inizio"/> n. 4 del 10.1. 2018 (allegato a tale ultima delibera aggiornato da ANAC con delibera del <text:soft-page-break/>18.7.2018)</text:p>
            <text:p text:style-name="P4">n.b.: l’obbligo <text:s/>di <text:s/>scegliere <text:s/>i commissari <text:s/>tra <text:s/>gli <text:s/>esperti <text:s/>iscritti <text:s/>all'Albo <text:s/>istituito <text:s text:c="2"/>presso l’ANAC di cui <text:s/>all'articolo <text:s/>78 è stato sospeso in via sperimentale fino al 31.12.2020 dal d.l. n. 32 del 2019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N57" office:value-type="string">
            <text:p text:style-name="P44"/>
          </table:table-cell>
        </table:table-row>
        <table:table-row table:style-name="Tabella2.5">
          <table:table-cell table:style-name="Tabella2.A10" office:value-type="string">
            <text:p text:style-name="P5"/>
          </table:table-cell>
          <table:table-cell table:style-name="Tabella2.B24" table:number-columns-spanned="5" office:value-type="string">
            <text:p text:style-name="P40"><text:span text:style-name="Car._20_predefinito_20_paragrafo"><text:span text:style-name="T11">correttezza dei criteri di nomina</text:span></text:span> <text:span text:style-name="Car._20_predefinito_20_paragrafo"><text:span text:style-name="T11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37">artt. 29, 42, 77, 78 e 216 c. 12</text:p>
            <text:p text:style-name="P37">DM MIT 12 febbraio 2018 + Delibera ANAC 18.7.2018, n. 648 </text:p>
            <text:p text:style-name="P37">Linee guida ANAC n. 15, adottate con delibera n. 494 del 5.6.2019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N57" office:value-type="string">
            <text:p text:style-name="P44"/>
          </table:table-cell>
        </table:table-row>
        <table:table-row table:style-name="Tabella2.5">
          <table:table-cell table:style-name="Tabella2.A10" office:value-type="string">
            <text:p text:style-name="P4">C.2.2</text:p>
          </table:table-cell>
          <table:table-cell table:style-name="Tabella2.J1" table:number-columns-spanned="5" office:value-type="string">
            <text:p text:style-name="P38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/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2.3</text:p>
          </table:table-cell>
          <table:table-cell table:style-name="Tabella2.J1" table:number-columns-spanned="5" office:value-type="string">
            <text:p text:style-name="P38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95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10" office:value-type="string">
            <text:p text:style-name="P4">C.2.4</text:p>
          </table:table-cell>
          <table:table-cell table:style-name="Tabella2.J1" table:number-columns-spanned="5" office:value-type="string">
            <text:p text:style-name="P38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95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2.5</text:p>
          </table:table-cell>
          <table:table-cell table:style-name="Tabella2.J1" table:number-columns-spanned="5" office:value-type="string">
            <text:p text:style-name="P38">svolgimento della verifica in contraddittorio delle offerte anomale ( 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37">art. 97 - Linee guida ANAC n. 3/2016 aggiornate 2017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37">C.2.6</text:p>
          </table:table-cell>
          <table:table-cell table:style-name="Tabella2.J1" table:number-columns-spanned="5" office:value-type="string">
            <text:p text:style-name="P38">nell’offerta economica l’operatore ha indicato i propri costi della manodopera e gli oneri aziendali concernenti l’adempimento delle disposizioni in materia di salute e sicurezza sui luoghi di lavoro <text:soft-page-break/>(no nelle forniture senza posa in opera, servizi di natura intellettuale e degli affidamenti sotto 40.000 €).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39"><text:span text:style-name="Car._20_predefinito_20_paragrafo"><text:span text:style-name="T4">art. 95, c. 10</text:span></text:span>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1"/>
          </table:table-cell>
        </table:table-row>
        <table:table-row table:style-name="Tabella2.5">
          <table:table-cell table:style-name="Tabella2.J1" office:value-type="string">
            <text:p text:style-name="P37">C.2.7</text:p>
          </table:table-cell>
          <table:table-cell table:style-name="Tabella2.J1" table:number-columns-spanned="5" office:value-type="string">
            <text:p text:style-name="P40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1">art. 95, c. 10</text:p>
            <text:p text:style-name="P41">Decreto Direttoriale n. 37 del 17.4.2018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5"/>
          </table:table-cell>
          <table:table-cell table:style-name="Tabella2.J1" office:value-type="string">
            <text:p text:style-name="P21"/>
          </table:table-cell>
        </table:table-row>
        <table:table-row table:style-name="Tabella2.5">
          <table:table-cell table:style-name="Tabella2.A10" office:value-type="string">
            <text:p text:style-name="P4">C.2.8</text:p>
          </table:table-cell>
          <table:table-cell table:style-name="Tabella2.J1" table:number-columns-spanned="5" office:value-type="string">
            <text:p text:style-name="P6">presenza della proposta di aggiudicazione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32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2.9</text:p>
          </table:table-cell>
          <table:table-cell table:style-name="Tabella2.B24" table:number-columns-spanned="5" office:value-type="string">
            <text:p text:style-name="P6">comunicazioni di eventuali esclusioni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76; art. 29; <text:s/>Mod. “A” delibera ANAC n. 1386 del 2016; delibera ANAC 6.6.2018, n. 533 (Regolamento Casellario informatico) <text:s/>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10" office:value-type="string">
            <text:p text:style-name="P5"/>
          </table:table-cell>
          <table:table-cell table:style-name="Tabella2.B67" table:number-columns-spanned="5" office:value-type="string">
            <text:p text:style-name="P6">rispetto dei termini per l'invio e dei contenuti delle comunicazioni di esclusione</text:p>
          </table:table-cell>
          <table:covered-table-cell/>
          <table:covered-table-cell/>
          <table:covered-table-cell/>
          <table:covered-table-cell/>
          <table:table-cell table:style-name="Tabella2.A10" table:number-columns-spanned="2" office:value-type="string">
            <text:p text:style-name="P4">art. 76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2.10</text:p>
          </table:table-cell>
          <table:table-cell table:style-name="Tabella2.J1" table:number-columns-spanned="5" office:value-type="string">
            <text:p text:style-name="P6">controllo sul possesso dei requisiti</text:p>
            <text:p text:style-name="P6">(Decreto MIT per Banca dati nazionale operatori economici – nelle more AVCPass) BDNA e/o White list o altra metodologia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8">art. 81 e 82</text:p>
            <text:p text:style-name="P13"><text:span text:style-name="Car._20_predefinito_20_paragrafo"><text:span text:style-name="T18">art. 216 c. 13</text:span></text:span>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6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80 – linee guida ANAC 6 del 2016, aggiornate con delibera n. 1008 dell’11.10.2017 + Comunicato Presidente ANAC dell’8.11.2017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70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7">requisiti di idoneità professionale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83 c. 1 lett. a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71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6">capacità economico-finanziaria </text:p>
            <text:p text:style-name="P3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</text:span></text:span><text:span text:style-name="Car._20_predefinito_20_paragrafo"><text:span text:style-name="T1">□ </text:span></text:span><text:span text:style-name="Car._20_predefinito_20_paragrafo"><text:span text:style-name="T11">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83 c. 1 lett. b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72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6">capacità tecnico-professionale</text:p>
            <text:p text:style-name="P3"><text:soft-page-break/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</text:span></text:span><text:span text:style-name="Car._20_predefinito_20_paragrafo"><text:span text:style-name="T1">□ </text:span></text:span><text:span text:style-name="Car._20_predefinito_20_paragrafo"><text:span text:style-name="T11">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83 c. 1 lett. c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73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38">rating di impresa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37">art. 83 c. 10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74">
          <table:table-cell table:style-name="Tabella2.A10" office:value-type="string">
            <text:p text:style-name="P5"/>
          </table:table-cell>
          <table:table-cell table:style-name="Tabella2.J1" table:number-columns-spanned="5" office:value-type="string">
            <text:p text:style-name="P38">possesso attestato SOA</text:p>
            <text:p text:style-name="P40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</text:span></text:span><text:span text:style-name="Car._20_predefinito_20_paragrafo"><text:span text:style-name="T1">□ </text:span></text:span><text:span text:style-name="Car._20_predefinito_20_paragrafo"><text:span text:style-name="T11">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37">art. 84 Decreto MIT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2.11</text:p>
          </table:table-cell>
          <table:table-cell table:style-name="Tabella2.J1" table:number-columns-spanned="5" office:value-type="string">
            <text:p text:style-name="P6">presenza aggiudicazione (decreto o determina di aggiudicazione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32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2.12</text:p>
          </table:table-cell>
          <table:table-cell table:style-name="Tabella2.J1" table:number-columns-spanned="5" office:value-type="string">
            <text:p text:style-name="P6">comunicazione aggiudicazione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76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10" office:value-type="string">
            <text:p text:style-name="P5"/>
          </table:table-cell>
          <table:table-cell table:style-name="Tabella2.J1" table:number-columns-spanned="5" office:value-type="string">
            <text:p text:style-name="P6">rispetto dei termini per l'invio della comunicazione e dei suoi contenuti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76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J1" office:value-type="string">
            <text:p text:style-name="P4">C.2.13</text:p>
          </table:table-cell>
          <table:table-cell table:style-name="Tabella2.J1" table:number-columns-spanned="5" office:value-type="string">
            <text:p text:style-name="P6">pubblicazione dell'esito della gara (decreto MIT 2.12.2016)</text:p>
            <text:p text:style-name="P6">invio scheda ad ANAC (SIMOG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t. 72 e 98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38" office:value-type="string">
            <text:p text:style-name="P4">C.2.14</text:p>
          </table:table-cell>
          <table:table-cell table:style-name="Tabella2.J1" table:number-columns-spanned="5" office:value-type="string">
            <text:p text:style-name="P6">presenza del contratto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5"/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6">rispetto del termine dilatorio per la stipulazione del contratto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32 c. 9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">
          <table:table-cell table:style-name="Tabella2.A7" office:value-type="string">
            <text:p text:style-name="P5"/>
          </table:table-cell>
          <table:table-cell table:style-name="Tabella2.J1" table:number-columns-spanned="5" office:value-type="string">
            <text:p text:style-name="P6">comunicazione data stipula contratto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4">art. 76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82">
          <table:table-cell table:style-name="Tabella2.A10" office:value-type="string">
            <text:p text:style-name="P5"/>
          </table:table-cell>
          <table:table-cell table:style-name="Tabella2.J1" table:number-columns-spanned="5" office:value-type="string">
            <text:p text:style-name="P38">presenza degli elementi essenziali del contratto (parti, oggetto, importo)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5"/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2"/>
          </table:table-cell>
          <table:table-cell table:style-name="Tabella2.J1" office:value-type="string">
            <text:p text:style-name="P20"/>
          </table:table-cell>
        </table:table-row>
        <table:table-row table:style-name="Tabella2.54">
          <table:table-cell table:style-name="Tabella2.A10" office:value-type="string">
            <text:p text:style-name="P4">C.2.15</text:p>
          </table:table-cell>
          <table:table-cell table:style-name="Tabella2.J1" table:number-columns-spanned="5" office:value-type="string">
            <text:p text:style-name="P6">rispetto della normativa sulla tracciabilità (presenza CIG su documentazione di gara, contratto e strumenti di pagamento) del protocollo di legalità e/o patto di integrità e/o accordo di collaborazione fattiva con ANAC</text:p>
          </table:table-cell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13"><text:span text:style-name="Car._20_predefinito_20_paragrafo"><text:span text:style-name="T11">art. 3 legge 136/2010 </text:span></text:span><text:span text:style-name="Car._20_predefinito_20_paragrafo"><text:span text:style-name="T13">Delibera n. 556 del 31 maggio </text:span></text:span><text:span text:style-name="Car._20_predefinito_20_paragrafo"><text:span text:style-name="T14">2017</text:span></text:span></text:p>
            <text:p text:style-name="P13"><text:span text:style-name="Car._20_predefinito_20_paragrafo"><text:span text:style-name="T14">art.1 L.190/2012 + faq ANAC sulla tracciabilità aggiornate all’8.6.2018</text:span></text:span></text:p>
          </table:table-cell>
          <table:covered-table-cell/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20"/>
          </table:table-cell>
          <table:table-cell table:style-name="Tabella2.J1" office:value-type="string">
            <text:p text:style-name="P14"/>
          </table:table-cell>
          <table:table-cell table:style-name="Tabella2.J1" office:value-type="string">
            <text:p text:style-name="P20"/>
          </table:table-cell>
        </table:table-row>
      </table:table>
      <text:p text:style-name="P16"/>
      <text:p text:style-name="P1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10pt" officeooo:rsid="001a7634" style:font-size-asian="10pt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RPEA – Sviluppo Rurale</text:span></text:span><text:span text:style-name="Car._20_predefinito_20_paragrafo"><text:span text:style-name="MT2"> – checklist </text:span></text:span><text:span text:style-name="Car._20_predefinito_20_paragrafo"><text:span text:style-name="MT3">CONTROLLO</text:span></text:span><text:span text:style-name="Car._20_predefinito_20_paragrafo"><text:span text:style-name="MT2">_POST_aggiudicazione_gara_vers_2.7 19.07.2019</text:span></text:span></text:p>
      </style:header>
      <style:footer>
        <text:p text:style-name="MP1"><draw:frame draw:style-name="Mfr1" draw:name="Cornice1" text:anchor-type="paragraph" svg:y="0.002cm" draw:z-index="8"><draw:text-box fo:min-height="0.041cm" fo:min-width="0.041cm"><text:p text:style-name="Footer"><text:span text:style-name="Numero_20_pagina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4:18:00Z</meta:creation-date>
    <dc:date>2020-03-25T11:44:26.758000000</dc:date>
    <meta:print-date>2018-03-08T12:07:00Z</meta:print-date>
    <meta:editing-cycles>3</meta:editing-cycles>
    <meta:editing-duration>PT9S</meta:editing-duration>
    <meta:document-statistic meta:table-count="2" meta:image-count="0" meta:object-count="0" meta:page-count="9" meta:paragraph-count="230" meta:word-count="2091" meta:character-count="13964" meta:non-whitespace-character-count="12020"/>
    <meta:template xlink:type="simple" xlink:actuate="onRequest" xlink:title="" xlink:href="Normal"/>
  </office:meta>
</office:document-meta>
</file>